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 style:master-page-name="Standard">
      <style:table-properties style:width="17.627cm" fo:margin-left="-0.123cm" style:page-number="auto" table:align="left" style:writing-mode="lr-tb"/>
    </style:style>
    <style:style style:name="Таблица23.A" style:family="table-column">
      <style:table-column-properties style:column-width="17.627cm"/>
    </style:style>
    <style:style style:name="Таблица23.1" style:family="table-row">
      <style:table-row-properties style:min-row-height="3.925cm" fo:keep-together="auto"/>
    </style:style>
    <style:style style:name="Таблица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3.2" style:family="table-row">
      <style:table-row-properties fo:keep-together="auto"/>
    </style:style>
    <style:style style:name="Таблица24" style:family="table">
      <style:table-properties style:width="17.627cm" fo:margin-left="-0.191cm" table:align="left" style:writing-mode="lr-tb"/>
    </style:style>
    <style:style style:name="Таблица24.A" style:family="table-column">
      <style:table-column-properties style:column-width="8.996cm"/>
    </style:style>
    <style:style style:name="Таблица24.B" style:family="table-column">
      <style:table-column-properties style:column-width="8.63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7.694cm" fo:margin-left="-0.191cm" table:align="left" style:writing-mode="lr-tb"/>
    </style:style>
    <style:style style:name="Таблица25.A" style:family="table-column">
      <style:table-column-properties style:column-width="12.693cm"/>
    </style:style>
    <style:style style:name="Таблица25.B" style:family="table-column">
      <style:table-column-properties style:column-width="5.001cm"/>
    </style:style>
    <style:style style:name="Таблица25.1" style:family="table-row">
      <style:table-row-properties style:min-row-height="0.159cm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e4544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893cm" style:type="center"/>
          <style:tab-stop style:position="3.785cm" style:type="right"/>
        </style:tab-stops>
      </style:paragraph-properties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5" style:family="paragraph" style:parent-style-name="Standard">
      <style:paragraph-properties fo:hyphenation-ladder-count="no-limit" style:text-autospace="none" style:snap-to-layout-grid="false"/>
      <style:text-properties fo:font-size="14pt" officeooo:paragraph-rsid="000e4544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4pt" officeooo:paragraph-rsid="000e4544" style:font-size-asian="14pt" style:font-size-complex="14pt"/>
    </style:style>
    <style:style style:name="P7" style:family="paragraph" style:parent-style-name="Standard">
      <style:text-properties fo:font-size="14pt" officeooo:paragraph-rsid="000e4544" style:font-size-asian="14pt" style:font-size-complex="14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4pt" fo:language="ru" fo:country="RU" officeooo:rsid="00110d58" officeooo:paragraph-rsid="0015e21c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0e4544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officeooo:paragraph-rsid="000e4544"/>
    </style:style>
    <style:style style:name="P11" style:family="paragraph" style:parent-style-name="Standard">
      <style:paragraph-properties fo:line-height="94%"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color="#000000" fo:font-size="14pt" fo:font-weight="bold" officeooo:paragraph-rsid="000e4544" style:letter-kerning="tru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officeooo:paragraph-rsid="000e4544" style:font-size-asian="12pt" style:font-size-complex="12pt"/>
    </style:style>
    <style:style style:name="P13" style:family="paragraph" style:parent-style-name="Standard">
      <style:text-properties officeooo:paragraph-rsid="000e4544"/>
    </style:style>
    <style:style style:name="P14" style:family="paragraph" style:parent-style-name="Style_20_4">
      <style:paragraph-properties fo:line-height="100%"/>
    </style:style>
    <style:style style:name="P15" style:family="paragraph" style:parent-style-name="Standard">
      <style:paragraph-properties fo:margin-left="16.503cm" fo:margin-right="0cm" fo:text-align="center" style:justify-single-word="false" fo:orphans="0" fo:widows="0" fo:text-indent="0cm" style:auto-text-indent="false">
        <style:tab-stops>
          <style:tab-stop style:position="19.754cm"/>
        </style:tab-stops>
      </style:paragraph-properties>
      <style:text-properties fo:font-size="12pt" officeooo:paragraph-rsid="000e4544" style:font-size-asian="12pt" style:font-size-complex="12pt" text:display="none"/>
    </style:style>
    <style:style style:name="P16" style:family="paragraph" style:parent-style-name="Standard">
      <style:paragraph-properties fo:margin-left="0cm" fo:margin-right="0cm" fo:line-height="94%" fo:text-align="justify" style:justify-single-word="false" fo:text-indent="1.251cm" style:auto-text-indent="false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12.502cm"/>
        </style:tab-stops>
      </style:paragraph-properties>
      <style:text-properties officeooo:paragraph-rsid="000e4544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e4544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4pt" officeooo:paragraph-rsid="00110d58" style:letter-kerning="true" style:font-size-asian="14pt" style:font-size-complex="14pt" fo:hyphenate="false" fo:hyphenation-remain-char-count="2" fo:hyphenation-push-char-count="2"/>
    </style:style>
    <style:style style:name="P22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fo:language="ru" fo:country="RU" officeooo:rsid="00110d58" officeooo:paragraph-rsid="0015e21c" style:font-size-asian="14pt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end" style:justify-single-word="false"/>
      <style:text-properties fo:font-size="14pt" fo:language="ru" fo:country="RU" officeooo:rsid="0016b5ab" officeooo:paragraph-rsid="0016b5ab" style:font-size-asian="14pt" style:font-size-complex="14pt"/>
    </style:style>
    <style:style style:name="P25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font-size="14pt" fo:language="ru" fo:country="RU" officeooo:rsid="00110d58" officeooo:paragraph-rsid="0016b5ab" style:font-size-asian="14pt" style:font-size-complex="14pt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4pt" fo:language="ru" fo:country="RU" officeooo:rsid="00110d58" officeooo:paragraph-rsid="0016b5ab" style:font-size-asian="14pt" style:font-size-complex="14pt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4pt" fo:language="ru" fo:country="RU" officeooo:rsid="0016b5ab" officeooo:paragraph-rsid="0016b5ab" style:font-size-asian="14pt" style:font-size-complex="14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4pt" officeooo:paragraph-rsid="0016b5ab" style:font-size-asian="14pt" style:font-size-complex="14pt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4pt" officeooo:rsid="0016b5ab" officeooo:paragraph-rsid="0016b5ab" style:font-size-asian="14pt" style:font-size-complex="14pt" fo:hyphenate="false" fo:hyphenation-remain-char-count="2" fo:hyphenation-push-char-count="2"/>
    </style:style>
    <style:style style:name="T1" style:family="text">
      <style:text-properties style:letter-kerning="true"/>
    </style:style>
    <style:style style:name="T2" style:family="text">
      <style:text-properties fo:color="#000000" fo:font-size="14pt" fo:language="ru" fo:country="RU" officeooo:rsid="00110d58" style:letter-kerning="true" style:font-size-asian="14pt" style:font-size-complex="14pt"/>
    </style:style>
    <style:style style:name="T3" style:family="text">
      <style:text-properties fo:language="ru" fo:country="RU" officeooo:rsid="000e4544"/>
    </style:style>
    <style:style style:name="T4" style:family="text">
      <style:text-properties fo:language="ru" fo:country="RU" officeooo:rsid="00110d58"/>
    </style:style>
    <style:style style:name="T5" style:family="text">
      <style:text-properties fo:language="ru" fo:country="RU" officeooo:rsid="0013b21a"/>
    </style:style>
    <style:style style:name="T6" style:family="text">
      <style:text-properties fo:language="ru" fo:country="RU" officeooo:rsid="0016b5ab"/>
    </style:style>
    <style:style style:name="T7" style:family="text">
      <style:text-properties officeooo:rsid="0011eeb8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6b5ab" style:font-name-complex="Times New Roman1"/>
    </style:style>
    <style:style style:name="T10" style:family="text">
      <style:text-properties style:font-name="Times New Roman" officeooo:rsid="00110d58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6b5a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10d58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16b5ab" style:font-size-asian="12pt" style:font-name-complex="Times New Roman1" style:font-size-complex="12pt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style:font-name="Times New Roman" fo:language="ru" fo:country="RU" officeooo:rsid="0016b5ab" style:font-name-complex="Times New Roman1"/>
    </style:style>
    <style:style style:name="T18" style:family="text">
      <style:text-properties officeooo:rsid="0016b5ab"/>
    </style:style>
    <style:style style:name="T19" style:family="text"/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"><text:bookmark text:name="bookmark03"/><text:bookmark text:name="bookmark14"/>РОССИЙСКАЯ ФЕДЕРАЦИЯ</text:p>
            <text:p text:style-name="P2">Ростовская область</text:p>
            <text:p text:style-name="P2">Морозовский район</text:p>
            <text:p text:style-name="P2">муниципальное образование «Грузиновское сельское поселение»</text:p>
            <text:p text:style-name="P2">АДМИНИСТРАЦИЯ</text:p>
            <text:p text:style-name="P2">ГРУЗИНОВСКОГО СЕЛЬСКОГО ПОСЕЛЕНИЯ</text:p>
            <text:p text:style-name="P2"/>
            <text:p text:style-name="P2">ПОСТАНОВЛЕНИЕ</text:p>
            <text:p text:style-name="P2"/>
          </table:table-cell>
        </table:table-row>
        <table:table-row table:style-name="Таблица23.2">
          <table:table-cell table:style-name="Таблица23.A1" office:value-type="string">
            <text:p text:style-name="P3"/>
            <text:p text:style-name="P4"><text:span text:style-name="T6">28</text:span><text:span text:style-name="T3">.</text:span><text:span text:style-name="T6">10</text:span><text:span text:style-name="T3">.201</text:span><text:span text:style-name="T5">9</text:span> <text:s text:c="43"/>№ <text:span text:style-name="T6">42</text:span> <text:s text:c="43"/>х.Грузинов</text:p>
          </table:table-cell>
        </table:table-row>
      </table:table>
      <text:p text:style-name="P9"><text:s text:c="26"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3">«О принятии на учет граждан</text:p>
            <text:p text:style-name="P8">в качестве нуждающихся </text:p>
            <text:p text:style-name="P23">в <text:span text:style-name="T18">улучшении жилищных условий</text:span> »</text:p>
          </table:table-cell>
          <table:table-cell table:style-name="Таблица24.A1" office:value-type="string">
            <text:p text:style-name="P5"/>
          </table:table-cell>
        </table:table-row>
      </table:table>
      <text:p text:style-name="P17"/>
      <text:p text:style-name="P10"><text:span text:style-name="T1"><text:s text:c="7"/></text:span><text:span text:style-name="T2">Руководствуясь жилищным кодексом Российской Федерации статья 51, Областным Законом <text:s/>№ 363-ЗС от 07.10.2005 года , Уставом муниципального образования «Грузиновское сельское поселение». </text:span></text:p>
      <text:p text:style-name="P11"/>
      <text:p text:style-name="P18">ПОСТАНОВЛЯ<text:span text:style-name="T4">Ю:</text:span></text:p>
      <text:p text:style-name="P19"/>
      <text:p text:style-name="P20"><text:s/>Признать нуждающимися в улучшении жилищных условий семью <text:span text:style-name="T18">Кузьменко Лидии Владимировны</text:span> <text:span text:style-name="T18">09</text:span>.<text:span text:style-name="T7">06</text:span>.19<text:span text:style-name="T18">85</text:span> года рождения <text:s/>с составом семьи <text:span text:style-name="T18">девять </text:span>человек:</text:p>
      <text:p text:style-name="P20"><text:s/></text:p>
      <text:p text:style-name="P27"><text:span text:style-name="T9">Дочь: </text:span><text:span text:style-name="T8">Кузьменко Лидия Михайловна 01.03.2003 </text:span><text:span text:style-name="T9">г.р. ;</text:span></text:p>
      <text:p text:style-name="P28"><text:span text:style-name="T8">Сын: </text:span><text:span text:style-name="T10">Кузьменко Петр Михайлович 21.04.2005 </text:span><text:span text:style-name="T8">г.р</text:span><text:span text:style-name="T10">;</text:span></text:p>
      <text:p text:style-name="P28"><text:span text:style-name="T10"><text:s/></text:span><text:span text:style-name="T8">Сын: Кузьменко Иван Михайлович 11.05.2010 г.р.;</text:span></text:p>
      <text:p text:style-name="P29"><text:span text:style-name="T17">Сын: </text:span><text:span text:style-name="T8">Кузьменко Руслан Михайлович 26.06.2011 </text:span><text:span text:style-name="T17">г.р.</text:span><text:span text:style-name="T8">;</text:span></text:p>
      <text:p text:style-name="P29"><text:span text:style-name="T17">Сын: </text:span><text:span text:style-name="T8">Кузьменко Андрей михайлович 17.12.2012 </text:span><text:span text:style-name="T17">г.р.</text:span><text:span text:style-name="T8">;</text:span></text:p>
      <text:p text:style-name="P29"><text:span text:style-name="T17">Сын: </text:span><text:span text:style-name="T8">Кузьменко Григорий Михайлович 04.07.2014</text:span><text:span text:style-name="T17">г.р.</text:span><text:span text:style-name="T8">;</text:span></text:p>
      <text:p text:style-name="P29"><text:span text:style-name="T17">Дочь: </text:span><text:span text:style-name="T8">Кузьменко Ханна Михайловна 07.12.2015 </text:span><text:span text:style-name="T17">г.р. ;</text:span></text:p>
      <text:p text:style-name="P30"><text:span text:style-name="T17">С</text:span><text:span text:style-name="T16">ын: Кузьменко Артем Михайлович 15.01.2019 г.р.</text:span></text:p>
      <text:p text:style-name="P26">.</text:p>
      <text:p text:style-name="P21"/>
      <text:p text:style-name="P16"/>
      <text:p text:style-name="P22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7">Глава Администрации </text:p>
            <text:p text:style-name="P7">Грузиновского сельского поселения</text:p>
          </table:table-cell>
          <table:table-cell table:style-name="Таблица25.A1" office:value-type="string">
            <text:p text:style-name="P6"/>
            <text:p text:style-name="P24">А.И. Скориков</text:p>
          </table:table-cell>
        </table:table-row>
      </table:table>
      <text:p text:style-name="P13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yle_20_4" style:display-name="Style 4" style:family="paragraph" style:parent-style-name="Standard">
      <style:paragraph-properties style:line-height-at-least="0.423cm" fo:orphans="0" fo:widows="0"/>
      <style:text-properties fo:font-size="5pt" style:font-size-asian="5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Style_20_7" style:display-name="Style 7" style:family="paragraph" style:parent-style-name="Standard">
      <style:paragraph-properties fo:margin-top="0.106cm" fo:margin-bottom="0.106cm" loext:contextual-spacing="false" fo:line-height="0.263cm" fo:orphans="0" fo:widows="0"/>
      <style:text-properties fo:font-size="5pt" fo:font-weight="bold" style:font-size-asian="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Char_20_Style_20_9_20_Exact" style:display-name="Char Style 9 Exact" style:family="text">
      <style:text-properties fo:font-size="4.5pt" fo:letter-spacing="-0.004cm" style:text-underline-style="none" fo:font-weight="bold" style:font-size-asian="4.5pt" style:font-weight-asian="bold"/>
    </style:style>
    <style:style style:name="Heading_20_4_20_Char" style:display-name="Heading 4 Char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MP2" style:family="paragraph" style:parent-style-name="Style_20_4">
      <style:paragraph-properties fo:line-height="100%"/>
    </style:style>
    <style:style style:name="MT1" style:family="text"/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3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3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header>
        <text:p text:style-name="MP1"><draw:frame draw:style-name="Mfr1" draw:name="Врезка15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4">
      <style:header>
        <text:p text:style-name="MP1"><draw:frame draw:style-name="Mfr1" draw:name="Врезка17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17S</meta:editing-duration>
    <meta:editing-cycles>9</meta:editing-cycles>
    <meta:generator>LibreOffice/5.0.2.2$Windows_X86_64 LibreOffice_project/37b43f919e4de5eeaca9b9755ed688758a8251fe</meta:generator>
    <dc:date>2019-10-25T15:24:27.265000000</dc:date>
    <meta:print-date>2019-10-25T15:24:18.132000000</meta:print-date>
    <meta:document-statistic meta:table-count="3" meta:image-count="0" meta:object-count="0" meta:page-count="1" meta:paragraph-count="31" meta:word-count="133" meta:character-count="1199" meta:non-whitespace-character-count="968"/>
    <meta:user-defined meta:name="Info 1"/>
    <meta:user-defined meta:name="Info 2"/>
    <meta:user-defined meta:name="Info 3"/>
    <meta:user-defined meta:name="Info 4"/>
  </office:meta>
</office:document-meta>
</file>