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3" style:family="table" style:master-page-name="Standard">
      <style:table-properties style:width="17.627cm" fo:margin-left="-0.123cm" style:page-number="auto" table:align="left" style:writing-mode="lr-tb"/>
    </style:style>
    <style:style style:name="Таблица23.A" style:family="table-column">
      <style:table-column-properties style:column-width="17.627cm"/>
    </style:style>
    <style:style style:name="Таблица23.1" style:family="table-row">
      <style:table-row-properties style:min-row-height="3.925cm" fo:keep-together="auto"/>
    </style:style>
    <style:style style:name="Таблица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3.2" style:family="table-row">
      <style:table-row-properties fo:keep-together="auto"/>
    </style:style>
    <style:style style:name="Таблица24" style:family="table">
      <style:table-properties style:width="17.627cm" fo:margin-left="-0.191cm" table:align="left" style:writing-mode="lr-tb"/>
    </style:style>
    <style:style style:name="Таблица24.A" style:family="table-column">
      <style:table-column-properties style:column-width="8.996cm"/>
    </style:style>
    <style:style style:name="Таблица24.B" style:family="table-column">
      <style:table-column-properties style:column-width="8.631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5" style:family="table">
      <style:table-properties style:width="17.694cm" fo:margin-left="-0.191cm" table:align="left" style:writing-mode="lr-tb"/>
    </style:style>
    <style:style style:name="Таблица25.A" style:family="table-column">
      <style:table-column-properties style:column-width="12.693cm"/>
    </style:style>
    <style:style style:name="Таблица25.B" style:family="table-column">
      <style:table-column-properties style:column-width="5.001cm"/>
    </style:style>
    <style:style style:name="Таблица25.1" style:family="table-row">
      <style:table-row-properties style:min-row-height="0.159cm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pt" fo:language="ru" fo:country="RU" style:font-size-asian="1pt" style:language-asian="ru" style:country-asian="RU" style:font-size-complex="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e4544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officeooo:paragraph-rsid="000e4544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893cm" style:type="center"/>
          <style:tab-stop style:position="3.785cm" style:type="right"/>
        </style:tab-stops>
      </style:paragraph-properties>
      <style:text-properties fo:font-size="14pt" style:text-underline-style="solid" style:text-underline-width="auto" style:text-underline-color="font-color" officeooo:paragraph-rsid="000e4544" style:font-size-asian="14pt" style:font-size-complex="14pt"/>
    </style:style>
    <style:style style:name="P5" style:family="paragraph" style:parent-style-name="Standard">
      <style:paragraph-properties fo:hyphenation-ladder-count="no-limit" style:text-autospace="none" style:snap-to-layout-grid="false"/>
      <style:text-properties fo:font-size="14pt" officeooo:paragraph-rsid="000e4544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fo:font-size="14pt" officeooo:paragraph-rsid="000e4544" style:font-size-asian="14pt" style:font-size-complex="14pt"/>
    </style:style>
    <style:style style:name="P7" style:family="paragraph" style:parent-style-name="Standard">
      <style:text-properties fo:font-size="14pt" officeooo:paragraph-rsid="000e4544" style:font-size-asian="14pt" style:font-size-complex="14pt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fo:font-size="14pt" fo:language="ru" fo:country="RU" officeooo:rsid="00110d58" officeooo:paragraph-rsid="0012fc5e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fo:font-size="14pt" fo:language="ru" fo:country="RU" officeooo:rsid="0012fc5e" officeooo:paragraph-rsid="0012fc5e" style:font-size-asian="14pt" style:font-size-complex="14p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officeooo:paragraph-rsid="000e4544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  <style:tab-stop style:position="1.752cm"/>
        </style:tab-stops>
      </style:paragraph-properties>
      <style:text-properties officeooo:paragraph-rsid="000e4544"/>
    </style:style>
    <style:style style:name="P12" style:family="paragraph" style:parent-style-name="Standard">
      <style:paragraph-properties fo:line-height="94%" fo:text-align="justify" style:justify-single-word="false" style:text-autospace="none">
        <style:tab-stops>
          <style:tab-stop style:position="1.251cm"/>
          <style:tab-stop style:position="1.752cm"/>
        </style:tab-stops>
      </style:paragraph-properties>
      <style:text-properties fo:color="#000000" fo:font-size="14pt" fo:font-weight="bold" officeooo:paragraph-rsid="000e4544" style:letter-kerning="true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2pt" officeooo:paragraph-rsid="000e4544" style:font-size-asian="12pt" style:font-size-complex="12pt"/>
    </style:style>
    <style:style style:name="P14" style:family="paragraph" style:parent-style-name="Standard">
      <style:text-properties officeooo:paragraph-rsid="000e4544"/>
    </style:style>
    <style:style style:name="P15" style:family="paragraph" style:parent-style-name="Style_20_4">
      <style:paragraph-properties fo:line-height="100%"/>
    </style:style>
    <style:style style:name="P16" style:family="paragraph" style:parent-style-name="Standard">
      <style:paragraph-properties fo:margin-left="16.503cm" fo:margin-right="0cm" fo:text-align="center" style:justify-single-word="false" fo:orphans="0" fo:widows="0" fo:text-indent="0cm" style:auto-text-indent="false">
        <style:tab-stops>
          <style:tab-stop style:position="19.754cm"/>
        </style:tab-stops>
      </style:paragraph-properties>
      <style:text-properties fo:font-size="12pt" officeooo:paragraph-rsid="000e4544" style:font-size-asian="12pt" style:font-size-complex="12pt" text:display="none"/>
    </style:style>
    <style:style style:name="P17" style:family="paragraph" style:parent-style-name="Standard">
      <style:paragraph-properties fo:margin-left="0cm" fo:margin-right="0cm" fo:line-height="94%" fo:text-align="justify" style:justify-single-word="false" fo:text-indent="1.251cm" style:auto-text-indent="false"/>
      <style:text-properties style:font-name="Times New Roman" fo:font-size="14pt" fo:font-weight="normal" officeooo:paragraph-rsid="000e4544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line-height="94%" fo:text-align="justify" style:justify-single-word="false" fo:text-indent="1.251cm" style:auto-text-indent="false"/>
      <style:text-properties fo:color="#000000" fo:font-size="14pt" officeooo:paragraph-rsid="000e4544" style:letter-kerning="true" style:font-size-asian="14pt" style:font-size-complex="14pt"/>
    </style:style>
    <style:style style:name="P19" style:family="paragraph" style:parent-style-name="Text_20_body_20_indent">
      <style:paragraph-properties fo:margin-left="0cm" fo:margin-right="0cm" fo:hyphenation-ladder-count="no-limit" fo:text-indent="0cm" style:auto-text-indent="false">
        <style:tab-stops>
          <style:tab-stop style:position="12.502cm"/>
        </style:tab-stops>
      </style:paragraph-properties>
      <style:text-properties officeooo:paragraph-rsid="000e4544"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0e4544" fo:hyphenate="false" fo:hyphenation-remain-char-count="2" fo:hyphenation-push-char-count="2"/>
    </style:style>
    <style:style style:name="P21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fo:language="ru" fo:country="RU" officeooo:rsid="00110d58" officeooo:paragraph-rsid="000e4544" fo:hyphenate="fals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/>
      <style:text-properties fo:language="ru" fo:country="RU" officeooo:rsid="00110d58" officeooo:paragraph-rsid="000e4544" fo:hyphenate="fals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/>
      <style:text-properties fo:language="ru" fo:country="RU" officeooo:rsid="00110d58" officeooo:paragraph-rsid="00110d58" fo:hyphenate="false" fo:hyphenation-remain-char-count="2" fo:hyphenation-push-char-count="2"/>
    </style:style>
    <style:style style:name="P24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officeooo:paragraph-rsid="000e4544" style:font-size-asian="14pt" style:font-weight-asian="normal" style:font-name-complex="Times New Roman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style:letter-kerning="true"/>
    </style:style>
    <style:style style:name="T3" style:family="text">
      <style:text-properties fo:color="#000000" fo:font-size="14pt" fo:language="ru" fo:country="RU" officeooo:rsid="00110d58" style:letter-kerning="true" style:font-size-asian="14pt" style:font-size-complex="14pt"/>
    </style:style>
    <style:style style:name="T4" style:family="text">
      <style:text-properties fo:language="ru" fo:country="RU" officeooo:rsid="000e4544"/>
    </style:style>
    <style:style style:name="T5" style:family="text">
      <style:text-properties fo:language="ru" fo:country="RU" officeooo:rsid="00110d58"/>
    </style:style>
    <style:style style:name="T6" style:family="text">
      <style:text-properties fo:language="ru" fo:country="RU" officeooo:rsid="0012fc5e"/>
    </style:style>
    <style:style style:name="T7" style:family="text">
      <style:text-properties officeooo:rsid="0011eeb8"/>
    </style:style>
    <style:style style:name="T8" style:family="text">
      <style:text-properties officeooo:rsid="0012fc5e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16b5ab" style:font-name-complex="Times New Roman1"/>
    </style:style>
    <style:style style:name="T11" style:family="text">
      <style:text-properties officeooo:rsid="00146131"/>
    </style:style>
    <style:style style:name="T12" style:family="text"/>
    <style:style style:name="fr1" style:family="graphic" style:parent-style-name="Frame">
      <style:graphic-properties fo:margin-left="0.176cm" fo:margin-right="0.17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3" table:style-name="Таблица23">
        <table:table-column table:style-name="Таблица23.A"/>
        <table:table-row table:style-name="Таблица23.1">
          <table:table-cell table:style-name="Таблица23.A1" office:value-type="string">
            <text:p text:style-name="P2"><text:bookmark text:name="bookmark03"/><text:bookmark text:name="bookmark14"/>РОССИЙСКАЯ ФЕДЕРАЦИЯ</text:p>
            <text:p text:style-name="P2">Ростовская область</text:p>
            <text:p text:style-name="P2">Морозовский район</text:p>
            <text:p text:style-name="P2">муниципальное образование «Грузиновское сельское поселение»</text:p>
            <text:p text:style-name="P2">АДМИНИСТРАЦИЯ</text:p>
            <text:p text:style-name="P2">ГРУЗИНОВСКОГО СЕЛЬСКОГО ПОСЕЛЕНИЯ</text:p>
            <text:p text:style-name="P2"/>
            <text:p text:style-name="P2">ПОСТАНОВЛЕНИЕ</text:p>
            <text:p text:style-name="P2"/>
          </table:table-cell>
        </table:table-row>
        <table:table-row table:style-name="Таблица23.2">
          <table:table-cell table:style-name="Таблица23.A1" office:value-type="string">
            <text:p text:style-name="P3"/>
            <text:p text:style-name="P4"><text:span text:style-name="T6">16</text:span><text:span text:style-name="T4">.</text:span><text:span text:style-name="T6">01</text:span><text:span text:style-name="T4">.20</text:span><text:span text:style-name="T6">20</text:span> <text:s text:c="43"/>№ <text:span text:style-name="T11">4</text:span> <text:s text:c="44"/>х.Грузинов</text:p>
          </table:table-cell>
        </table:table-row>
      </table:table>
      <text:p text:style-name="P10"><text:s text:c="26"/></text:p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8">«<text:span text:style-name="T9">О принятии на учет граждан</text:span></text:p>
            <text:p text:style-name="P8">в качестве нуждающихся </text:p>
            <text:p text:style-name="P8"><text:span text:style-name="T9">в </text:span><text:span text:style-name="T10">улучшении жилищных условий</text:span><text:span text:style-name="T9"> </text:span>»</text:p>
          </table:table-cell>
          <table:table-cell table:style-name="Таблица24.A1" office:value-type="string">
            <text:p text:style-name="P5"/>
          </table:table-cell>
        </table:table-row>
      </table:table>
      <text:p text:style-name="P19"/>
      <text:p text:style-name="P11"><text:span text:style-name="T2"><text:s text:c="7"/></text:span><text:span text:style-name="T3">Руководствуясь жилищным кодексом Российской Федерации статья 51, Областным Законом <text:s/>№ 363-ЗС от 07.10.2005 года , Уставом муниципального образования «Грузиновское сельское поселение». </text:span></text:p>
      <text:p text:style-name="P12"/>
      <text:p text:style-name="P20">ПОСТАНОВЛЯ<text:span text:style-name="T5">Ю:</text:span></text:p>
      <text:p text:style-name="P21"/>
      <text:p text:style-name="P22"><text:s/>Признать нуждающимися в улучшении жилищных условий семью <text:span text:style-name="T8">Мелнис <text:s/>Александра Александровича 28.07.1999</text:span> года рождения <text:s/>с составом семьи <text:span text:style-name="T8">три</text:span> человека:</text:p>
      <text:p text:style-name="P23"><text:span text:style-name="T7">Жена</text:span>: <text:span text:style-name="T8">Мелнис Анастасия Романовна</text:span> 2<text:span text:style-name="T8">7</text:span>.<text:span text:style-name="T8">09</text:span>.<text:span text:style-name="T8">2001</text:span> года рождения.</text:p>
      <text:p text:style-name="P23">Сын : <text:s/><text:span text:style-name="T8">Мелнис Максим Александрович </text:span><text:s/><text:span text:style-name="T8">02.08.2019</text:span> года рождения.</text:p>
      <text:p text:style-name="P22"/>
      <text:p text:style-name="P18"/>
      <text:p text:style-name="P17"/>
      <text:p text:style-name="P17"/>
      <text:p text:style-name="P24"/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7">Глава Администрации </text:p>
            <text:p text:style-name="P7">Грузиновского сельского поселения</text:p>
          </table:table-cell>
          <table:table-cell table:style-name="Таблица25.A1" office:value-type="string">
            <text:p text:style-name="P6"/>
            <text:p text:style-name="P9">А.И. Скориков</text:p>
          </table:table-cell>
        </table:table-row>
      </table:table>
      <text:p text:style-name="P14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Style_20_4" style:display-name="Style 4" style:family="paragraph" style:parent-style-name="Standard">
      <style:paragraph-properties style:line-height-at-least="0.423cm" fo:orphans="0" fo:widows="0"/>
      <style:text-properties fo:font-size="5pt" style:font-size-asian="5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Style_20_7" style:display-name="Style 7" style:family="paragraph" style:parent-style-name="Standard">
      <style:paragraph-properties fo:margin-top="0.106cm" fo:margin-bottom="0.106cm" loext:contextual-spacing="false" fo:line-height="0.263cm" fo:orphans="0" fo:widows="0"/>
      <style:text-properties fo:font-size="5pt" fo:font-weight="bold" style:font-size-asian="5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Char_20_Style_20_9_20_Exact" style:display-name="Char Style 9 Exact" style:family="text">
      <style:text-properties fo:font-size="4.5pt" fo:letter-spacing="-0.004cm" style:text-underline-style="none" fo:font-weight="bold" style:font-size-asian="4.5pt" style:font-weight-asian="bold"/>
    </style:style>
    <style:style style:name="Heading_20_4_20_Char" style:display-name="Heading 4 Char" style:family="text" style:parent-style-name="Основной_20_шрифт_20_абзаца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pt" fo:language="ru" fo:country="RU" style:font-size-asian="1pt" style:language-asian="ru" style:country-asian="RU" style:font-size-complex="1pt"/>
    </style:style>
    <style:style style:name="MP2" style:family="paragraph" style:parent-style-name="Style_20_4">
      <style:paragraph-properties fo:line-height="100%"/>
    </style:style>
    <style:style style:name="MT1" style:family="text"/>
    <style:style style:name="Mfr1" style:family="graphic" style:parent-style-name="Frame">
      <style:graphic-properties fo:margin-left="0.176cm" fo:margin-right="0.17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55cm" fo:margin-left="0cm" fo:margin-right="0cm" fo:margin-top="0.4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left="0cm" fo:margin-right="0cm" fo:margin-bottom="0.9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.3cm" fo:margin-right="1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draw:frame draw:style-name="Mfr1" draw:name="Врезка13" text:anchor-type="char" svg:x="20.608cm" svg:y="2.455cm" draw:z-index="0"><draw:text-box fo:min-height="0.041cm" fo:min-width="0.041cm"><text:p text:style-name="MP2"/></draw:text-box></draw:frame></text:p>
      </style:header>
      <style:footer>
        <text:p text:style-name="Footer"><draw:frame draw:style-name="Mfr2" draw:name="Врезка1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Преобразование_20_2" style:display-name="Преобразование 2" style:page-layout-name="Mpm3">
      <style:header>
        <text:p text:style-name="MP1"><draw:frame draw:style-name="Mfr1" draw:name="Врезка15" text:anchor-type="char" svg:x="20.608cm" svg:y="2.455cm" draw:z-index="0"><draw:text-box fo:min-height="0.041cm" fo:min-width="0.041cm"><text:p text:style-name="MP2"/></draw:text-box></draw:frame></text:p>
      </style:header>
      <style:footer>
        <text:p text:style-name="Footer"><draw:frame draw:style-name="Mfr2" draw:name="Врезка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Преобразование_20_3" style:display-name="Преобразование 3" style:page-layout-name="Mpm4">
      <style:header>
        <text:p text:style-name="MP1"><draw:frame draw:style-name="Mfr1" draw:name="Врезка17" text:anchor-type="char" svg:x="20.608cm" svg:y="2.455cm" draw:z-index="0"><draw:text-box fo:min-height="0.041cm" fo:min-width="0.041cm"><text:p text:style-name="MP2"/></draw:text-box></draw:frame></text:p>
      </style:header>
      <style:footer>
        <text:p text:style-name="Footer"><draw:frame draw:style-name="Mfr2" draw:name="Врезка1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56S</meta:editing-duration>
    <meta:editing-cycles>7</meta:editing-cycles>
    <meta:generator>LibreOffice/5.0.2.2$Windows_X86_64 LibreOffice_project/37b43f919e4de5eeaca9b9755ed688758a8251fe</meta:generator>
    <dc:date>2020-01-16T10:45:35.104000000</dc:date>
    <meta:print-date>2020-01-16T10:45:29.328000000</meta:print-date>
    <meta:document-statistic meta:table-count="3" meta:image-count="0" meta:object-count="0" meta:page-count="1" meta:paragraph-count="23" meta:word-count="98" meta:character-count="930" meta:non-whitespace-character-count="725"/>
    <meta:user-defined meta:name="Info 1"/>
    <meta:user-defined meta:name="Info 2"/>
    <meta:user-defined meta:name="Info 3"/>
    <meta:user-defined meta:name="Info 4"/>
  </office:meta>
</office:document-meta>
</file>