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TableColumn2" style:family="table-column">
      <style:table-column-properties style:column-width="6.9395in" style:use-optimal-column-width="false"/>
    </style:style>
    <style:style style:name="Table1" style:family="table" style:master-page-name="MP0">
      <style:table-properties style:width="6.9395in" fo:margin-left="-0.0486in" table:align="left"/>
    </style:style>
    <style:style style:name="TableRow3" style:family="table-row">
      <style:table-row-properties style:min-row-height="1.5451in"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>
        <style:tab-stops>
          <style:tab-stop style:type="center" style:position="0.7451in"/>
          <style:tab-stop style:type="right" style:position="1.490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TableColumn20" style:family="table-column">
      <style:table-column-properties style:column-width="3.5416in" style:use-optimal-column-width="false"/>
    </style:style>
    <style:style style:name="TableColumn21" style:family="table-column">
      <style:table-column-properties style:column-width="3.3979in" style:use-optimal-column-width="false"/>
    </style:style>
    <style:style style:name="Table19" style:family="table">
      <style:table-properties style:width="6.9395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/>
      <style:text-properties fo:font-size="14pt" style:font-size-asian="14pt" style:font-size-complex="14pt" fo:language="ru" fo:country="RU"/>
    </style:style>
    <style:style style:name="P31" style:parent-style-name="Textbodyindent" style:family="paragraph">
      <style:paragraph-properties fo:text-indent="0in">
        <style:tab-stops>
          <style:tab-stop style:type="left" style:position="4.9222in"/>
        </style:tab-stops>
      </style:paragraph-properties>
      <style:text-properties fo:language="ru" fo:country="RU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fo:line-height="91%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Textbodyindent" style:family="paragraph">
      <style:paragraph-properties fo:text-align="center" fo:text-indent="0in"/>
      <style:text-properties fo:language="ru" fo:country="RU"/>
    </style:style>
    <style:style style:name="P40" style:parent-style-name="Textbodyindent" style:family="paragraph">
      <style:paragraph-properties fo:text-align="center" fo:text-indent="0in"/>
      <style:text-properties fo:language="ru" fo:country="RU"/>
    </style:style>
    <style:style style:name="P41" style:parent-style-name="Textbodyindent" style:list-style-name="LFO2" style:family="paragraph">
      <style:paragraph-properties fo:text-align="start"/>
      <style:text-properties fo:language="ru" fo:country="RU"/>
    </style:style>
    <style:style style:name="P42" style:parent-style-name="Textbodyindent" style:list-style-name="LFO2" style:family="paragraph">
      <style:paragraph-properties fo:text-align="start"/>
      <style:text-properties fo:language="ru" fo:country="RU"/>
    </style:style>
    <style:style style:name="P43" style:parent-style-name="Абзацсписка" style:list-style-name="LFO2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Textbodyindent" style:family="paragraph">
      <style:paragraph-properties fo:text-align="start" fo:text-indent="0in"/>
      <style:text-properties style:font-size-complex="14pt" fo:language="ru" fo:country="RU"/>
    </style:style>
    <style:style style:name="TableColumn48" style:family="table-column">
      <style:table-column-properties style:column-width="4.9972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47" style:family="table">
      <style:table-properties style:width="6.9659in" fo:margin-left="-0.075in" table:align="left"/>
    </style:style>
    <style:style style:name="TableRow50" style:family="table-row">
      <style:table-row-properties style:min-row-height="0.0625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paragraph-properties fo:text-align="center" fo:margin-left="6.4972in">
        <style:tab-stops>
          <style:tab-stop style:type="left" style:position="7.777in"/>
        </style:tab-stops>
      </style:paragraph-properties>
      <style:text-properties text:display="none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bookmark03"/><text:bookmark-start text:name="bookmark14"/><text:bookmark-end text:name="bookmark03"/><text:bookmark-end text:name="bookmark14"/>РОССИЙСКАЯ ФЕДЕРАЦИЯ</text:p>
            <text:p text:style-name="P6">Ростовская область</text:p>
            <text:p text:style-name="P7">Морозовский район</text:p>
            <text:p text:style-name="P8">муниципальное образование «Грузиновское сельское поселение»</text:p>
            <text:p text:style-name="P9">АДМИНИСТРАЦИЯ</text:p>
            <text:p text:style-name="P10">ГРУЗИНОВСКОГО СЕЛЬСКОГО ПОСЕЛЕНИЯ</text:p>
            <text:p text:style-name="P11"/>
            <text:p text:style-name="P12">ПОСТАНОВЛЕНИЕ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05.08.2021 <text:s text:c="43"/>№ 45 <text:s text:c="43"/>х.Грузинов</text:p>
          </table:table-cell>
        </table:table-row>
      </table:table>
      <text:p text:style-name="P18"><text:s text:c="26"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«Об изменении состава семьи граждан , состоящих на учете в качестве<text:s/></text:span><text:span text:style-name="T26">нуждающихся</text:span><text:span text:style-name="T27"><text:s/></text:span><text:span text:style-name="T28">в улучшении жилищных условий »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<text:s text:c="7"/></text:span><text:span text:style-name="T34">Рассмотрев заявление</text:span><text:span text:style-name="T35"><text:s/>Кузьменко Лидии Владимировны</text:span><text:span text:style-name="T36">, состоящей на учете в Администрации Грузиновского сельского поселения в качестве граждан нуждающихся в улучшении жилищных условий об изменении состава семьи</text:span><text:span text:style-name="T37"><text:s/></text:span></text:p>
      <text:p text:style-name="P38"/>
      <text:p text:style-name="P39">ПОСТАНОВЛЯЮ:</text:p>
      <text:p text:style-name="P40"/>
      <text:list text:style-name="LFO2" text:continue-numbering="true">
        <text:list-item>
          <text:p text:style-name="P41">Внести изменения в постановление Администрации<text:s/>Грузиновского сельского поселения от 28.10.2019г. № 42 «О принятии на учет граждан в качестве нуждающихся в улучшении жилищных условий»<text:s/></text:p>
        </text:list-item>
        <text:list-item>
          <text:p text:style-name="P42">Исключить из состава семьи Кузьменко Лидии Владимировны <text:s/>дочь Кузьменко Лидию Михайловну 01.03.2003г.р.</text:p>
        </text:list-item>
        <text:list-item>
          <text:p text:style-name="P43"><text:span text:style-name="T44">Считать семью Кузьменко Лидии Владимировны, состоящую на учете, в составе 8 человек</text:span><text:span text:style-name="T45">.</text:span></text:p>
        </text:list-item>
      </text:list>
      <text:p text:style-name="P46">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И.о.<text:s/>Главы<text:s/>Администрации</text:p>
            <text:p text:style-name="P53">Грузиновского сельского поселения</text:p>
          </table:table-cell>
          <table:table-cell table:style-name="TableCell54">
            <text:p text:style-name="P55"/>
            <text:p text:style-name="P56">Е.Е. Донцова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Style4" style:display-name="Style 4" style:family="paragraph" style:parent-style-name="Standard">
      <style:paragraph-properties style:line-height-at-least="0.1666in"/>
      <style:text-properties fo:font-size="5pt" style:font-size-asian="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Style7" style:display-name="Style 7" style:family="paragraph" style:parent-style-name="Standard">
      <style:paragraph-properties fo:margin-top="0.0416in" fo:margin-bottom="0.0416in" fo:line-height="0.1034in"/>
      <style:text-properties fo:font-weight="bold" style:font-weight-asian="bold" fo:font-size="5pt" style:font-size-asian="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ageNumber" style:display-name="Page Number" style:family="text" style:parent-style-name="Основнойшрифтабзаца">
      <style:text-properties style:font-name-complex="Times New Roman"/>
    </style:style>
    <style:style style:name="CharStyle9Exact" style:display-name="Char Style 9 Exact" style:family="text">
      <style:text-properties fo:font-weight="bold" style:font-weight-asian="bold" fo:letter-spacing="-0.0013in" fo:font-size="4.5pt" style:font-size-asian="4.5pt" style:text-underline-type="none" style:text-underline-color="font-color"/>
    </style:style>
    <style:style style:name="Heading4Char" style:display-name="Heading 4 Char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узиновский СДК</meta:initial-creator>
    <dc:creator>Грузиновский СДК</dc:creator>
    <meta:creation-date>2009-04-16T11:32:00Z</meta:creation-date>
    <dc:date>2021-08-26T08:18:00Z</dc:date>
    <meta:print-date>2019-10-25T15:24:00Z</meta:print-date>
    <meta:template xlink:href="Normal" xlink:type="simple"/>
    <meta:editing-cycles>5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18" meta:row-count="7" meta:non-whitespace-character-count="953"/>
  </office:meta>
</office:document-meta>
</file>