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.116cm" table:align="left"/>
    </style:style>
    <style:style style:name="Таблица1.A" style:family="table-column">
      <style:table-column-properties style:column-width="5.556cm"/>
    </style:style>
    <style:style style:name="Таблица1.B" style:family="table-column">
      <style:table-column-properties style:column-width="5.662cm"/>
    </style:style>
    <style:style style:name="Таблица1.C" style:family="table-column">
      <style:table-column-properties style:column-width="5.689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C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officeooo:paragraph-rsid="0008a076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fo:font-weight="bold" officeooo:paragraph-rsid="0008a076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00%"/>
      <style:text-properties style:font-name="Times New Roman" fo:font-size="14pt" officeooo:paragraph-rsid="0008a076" style:font-size-asian="14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4pt" fo:language="ru" fo:country="RU" officeooo:rsid="0008a076" officeooo:paragraph-rsid="0008a076" style:font-size-asian="14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4pt" fo:language="ru" fo:country="RU" officeooo:rsid="0008a076" officeooo:paragraph-rsid="000a7275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6pt" fo:font-weight="bold" officeooo:paragraph-rsid="0008a076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line-height="100%"/>
      <style:text-properties style:font-name="Times New Roman" fo:font-size="14pt" fo:language="ru" fo:country="RU" officeooo:rsid="0008a076" officeooo:paragraph-rsid="0008a076" style:font-size-asian="14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4pt" fo:language="ru" fo:country="RU" officeooo:rsid="0008a076" officeooo:paragraph-rsid="000a7275" style:font-size-asian="14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4pt" fo:language="ru" fo:country="RU" officeooo:rsid="000bf5f2" officeooo:paragraph-rsid="000bf5f2" style:font-size-asian="14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8a076" officeooo:paragraph-rsid="0008a076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08a076" officeooo:paragraph-rsid="0008a076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fo:language="ru" fo:country="RU" officeooo:rsid="0008a076" officeooo:paragraph-rsid="0008a076" style:font-size-asian="14pt" style:font-size-complex="14pt"/>
    </style:style>
    <style:style style:name="T1" style:family="text">
      <style:text-properties officeooo:rsid="000a7275"/>
    </style:style>
    <style:style style:name="T2" style:family="text">
      <style:text-properties officeooo:rsid="000bf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1">РОСТОВСКАЯ ОБЛАСТЬ МОРОЗОВСКИЙ РАЙОН</text:p>
      <text:p text:style-name="P1">АДМИНИСТРАЦИЯ</text:p>
      <text:p text:style-name="P1">ГРУЗИНОВСКОГО СЕЛЬСКОГО ПОСЕЛЕНИЯ</text:p>
      <text:p text:style-name="P2"/>
      <text:p text:style-name="P1">РАСПОРЯЖЕНИЕ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<text:span text:style-name="T1">08</text:span>.0<text:span text:style-name="T1">4</text:span>.20<text:span text:style-name="T2">20</text:span></text:p>
          </table:table-cell>
          <table:table-cell table:style-name="Таблица1.A1" office:value-type="string">
            <text:p text:style-name="P10">№ <text:span text:style-name="T2">7</text:span></text:p>
          </table:table-cell>
          <table:table-cell table:style-name="Таблица1.C1" office:value-type="string">
            <text:p text:style-name="P12">х.Грузинов</text:p>
          </table:table-cell>
        </table:table-row>
      </table:table>
      <text:p text:style-name="P3"/>
      <text:p text:style-name="P4">О назначении ответственного</text:p>
      <text:p text:style-name="P9">лица <text:s/>за проведение рейдов на </text:p>
      <text:p text:style-name="P9">территории поселения</text:p>
      <text:p text:style-name="P4"/>
      <text:p text:style-name="P4"/>
      <text:p text:style-name="P4"><text:s text:c="4"/><text:span text:style-name="T2">Во исполнение поручения Губернатора Ростовской области ,в целях осуществления контроля за соблюдением санитарно- эпидемологических норм: </text:span></text:p>
      <text:p text:style-name="P4"/>
      <text:p text:style-name="P5">1. <text:span text:style-name="T1">Назначить <text:s/>себя <text:s/>Главу Администрации Грузиновского сельского поселения Скорикова Антона Ивановича <text:s/>ответственным за проведение рейдов на территории поселения.</text:span></text:p>
      <text:p text:style-name="P5"/>
      <text:p text:style-name="P4">2. Контроль за исполнением настоящего распоряжения оставляю за собой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лава Администрации </text:p>
      <text:p text:style-name="P4">Грузиновского сельского поселения <text:s text:c="46"/><text:span text:style-name="T2">А.И. Скориков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1S</meta:editing-duration>
    <meta:editing-cycles>5</meta:editing-cycles>
    <meta:generator>LibreOffice/5.0.2.2$Windows_X86_64 LibreOffice_project/37b43f919e4de5eeaca9b9755ed688758a8251fe</meta:generator>
    <dc:date>2020-04-09T12:10:07.741000000</dc:date>
    <meta:print-date>2020-04-09T12:08:53.374000000</meta:print-date>
    <meta:document-statistic meta:table-count="1" meta:image-count="0" meta:object-count="0" meta:page-count="1" meta:paragraph-count="16" meta:word-count="74" meta:character-count="699" meta:non-whitespace-character-count="583"/>
    <meta:user-defined meta:name="Info 1"/>
    <meta:user-defined meta:name="Info 2"/>
    <meta:user-defined meta:name="Info 3"/>
    <meta:user-defined meta:name="Info 4"/>
  </office:meta>
</office:document-meta>
</file>